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fo:font-size="14pt" style:font-size-asian="14pt" style:font-size-complex="14pt"/>
    </style:style>
    <style:style style:name="P5" style:parent-style-name="Normální" style:family="paragraph">
      <style:text-properties style:font-name="Times New Roman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>
        <style:tab-stops>
          <style:tab-stop style:type="left" style:position="4.2291in"/>
        </style:tab-stops>
      </style:paragraph-properties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Vyučování <text:s/>od 12.10. do 30.10.2020 v ZŠ a MŠ Libčany</text:p>
      <text:p text:style-name="P2"/>
      <text:p text:style-name="P3">Týden od 12.-16.10.2020</text:p>
      <text:p text:style-name="P4">Ve škole jsou vyučováni dle rozvrhu žáci 1.stupně a 6.A, 7.A, 8.A a 9.třídy.</text:p>
      <text:p text:style-name="P5">Distanční výuka probíhá u žáků 6.B, 7.B., 8.B dle pokynů vyučujících<text:s/>jednotlivých předmětů.</text:p>
      <text:p text:style-name="P6">Hudební výchova bez zpěvu.</text:p>
      <text:p text:style-name="P7">Tělesná výchova pokud možno venkovní turistika.</text:p>
      <text:p text:style-name="P8">Kroužky probíhají po dohodě pro přítomné žáky v rámci hygienických možností.</text:p>
      <text:p text:style-name="P9">Obědy nepřítomným žákům budou centrálně odhlášeny.</text:p>
      <text:p text:style-name="P10"/>
      <text:p text:style-name="P11">Týden od 19.-23.10.2020</text:p>
      <text:p text:style-name="P12">Ve škole jsou vyučováni dle rozvrhu žáci 1.stupně a 6.B, 7.B., 8.B, <text:s/>a 9.třídy</text:p>
      <text:p text:style-name="P13">Distanční výuka probíhá u žáků 6.A,7.A.,8.A dle pokynů vyučujících jednotlivých předmětů.</text:p>
      <text:p text:style-name="P14">Hudební výchova bez zpěvu.</text:p>
      <text:p text:style-name="P15">Tělesná výchova pokud možno venkovní turistika.</text:p>
      <text:p text:style-name="P16">Kroužky probíhají<text:s/>po dohodě pro přítomné žáky v rámci hygienických možností.</text:p>
      <text:p text:style-name="P17">Obědy nepřítomným žákům budou centrálně odhlášeny.</text:p>
      <text:p text:style-name="P18"/>
      <text:p text:style-name="P19">Týden od 26.-30.10.2020</text:p>
      <text:p text:style-name="P20">26.-27.10.2020 mimořádné volno pro všechny žáky</text:p>
      <text:p text:style-name="P21">28.10.2020 státní svátek</text:p>
      <text:p text:style-name="P22">29.-30.10.2020 podzimní prázdniny</text:p>
      <text:p text:style-name="P23">Obědy<text:s/>nepřítomným žákům budou centrálně odhlášeny.<text:s/></text:p>
      <text:p text:style-name="P24"/>
      <text:p text:style-name="P25">Další informace budou průběžně vyvěšovány na školní stránky, obecní stránky, libčanskou mobilní aplikaci a přeposílány na školní žákovské e-maily. V případě dotazů kontaktujte vedení školy tel. 495 585 188, mob. 736 749 345.</text:p>
      <text:p text:style-name="P26"/>
      <text:p text:style-name="P27"/>
      <text:p text:style-name="P28"><text:span text:style-name="T29">V pátek <text:s/>9.10.2020</text:span><text:span text:style-name="T30"><text:tab/><text:s text:c="18"/>Mgr.Lenka Šlecht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Šlechtová</meta:initial-creator>
    <dc:creator>Eva</dc:creator>
    <meta:creation-date>2020-10-09T09:37:00Z</meta:creation-date>
    <dc:date>2020-10-09T09:37:00Z</dc:date>
    <meta:print-date>2020-10-09T0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15" meta:row-count="9" meta:non-whitespace-character-count="1127"/>
  </office:meta>
</office:document-meta>
</file>